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text-outline="false" style:text-line-through-style="none" style:font-name="Times New Roman" fo:font-size="11pt" fo:font-style="italic" fo:text-shadow="none" style:text-underline-style="none" fo:font-weight="normal" style:letter-kerning="true"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P2" style:family="paragraph" style:parent-style-name="Standard">
      <style:paragraph-properties fo:text-align="center" style:justify-single-word="false"/>
      <style:text-properties style:use-window-font-color="true" style:text-outline="false" style:text-line-through-style="none" style:font-name="Times New Roman" fo:font-size="11pt" fo:font-style="italic" fo:text-shadow="none" style:text-underline-style="none" fo:font-weight="normal" style:letter-kerning="true"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P3" style:family="paragraph" style:parent-style-name="Standard">
      <style:paragraph-properties fo:text-align="center" style:justify-single-word="false"/>
      <style:text-properties style:use-window-font-color="true" style:text-outline="false" style:text-line-through-style="none" style:font-name="Times New Roman" fo:font-size="8pt" fo:font-style="italic" fo:text-shadow="none" style:text-underline-style="none" fo:font-weight="normal" style:letter-kerning="true" style:font-name-asian="Times New Roman" style:font-size-asian="8pt" style:font-style-asian="italic" style:font-weight-asian="normal" style:font-name-complex="Times New Roman" style:font-size-complex="8pt" style:font-style-complex="italic" style:font-weight-complex="normal" style:text-emphasize="none" style:text-overline-style="none" style:text-overline-color="font-color"/>
    </style:style>
    <style:style style:name="P4" style:family="paragraph" style:parent-style-name="Standard">
      <style:paragraph-properties fo:text-align="center" style:justify-single-word="false"/>
      <style:text-properties style:use-window-font-color="true" style:text-outline="false" style:text-line-through-style="none" style:font-name="Times New Roman" fo:font-size="10pt" fo:font-style="italic" fo:text-shadow="none" style:text-underline-style="none" fo:font-weight="normal" style:letter-kerning="true" style:font-name-asian="Times New Roman" style:font-size-asian="10pt" style:font-style-asian="italic" style:font-weight-asian="normal" style:font-name-complex="Times New Roman" style:font-size-complex="10pt" style:font-style-complex="italic" style:font-weight-complex="normal" style:text-emphasize="none" style:text-overline-style="none" style:text-overline-color="font-color"/>
    </style:style>
    <style:style style:name="P5" style:family="paragraph" style:parent-style-name="Standard">
      <style:paragraph-properties fo:text-align="center" style:justify-single-word="false"/>
      <style:text-properties style:use-window-font-color="true" style:text-outline="false" style:text-line-through-style="none" style:font-name="Times New Roman" fo:font-size="8pt" fo:font-style="italic" fo:text-shadow="none" style:text-underline-style="none" fo:font-weight="normal" style:letter-kerning="true" style:font-name-asian="Times New Roman" style:font-size-asian="8pt" style:font-style-asian="italic" style:font-weight-asian="normal" style:font-name-complex="Times New Roman" style:font-size-complex="8pt" style:font-style-complex="italic" style:font-weight-complex="normal" style:text-emphasize="none" style:text-overline-style="none" style:text-overline-color="font-color"/>
    </style:style>
    <style:style style:name="P6" style:family="paragraph" style:parent-style-name="Standard">
      <style:text-properties style:use-window-font-color="true" style:text-outline="false" style:text-line-through-style="none" style:font-name="Times New Roman" fo:font-size="11pt" fo:font-style="italic" fo:text-shadow="none" style:text-underline-style="none" fo:font-weight="normal" style:letter-kerning="true"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T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T2" style:family="text">
      <style:text-properties fo:font-size="11pt" fo:font-style="italic" style:font-size-asian="11pt" style:font-style-asian="italic" style:font-size-complex="11pt"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Kartoffelernte-</text:p>
      <text:p text:style-name="P3">Eine Erzählungvon </text:p>
      <text:p text:style-name="P3">Heinz Schössow</text:p>
      <text:p text:style-name="P3">© 2016 by K.H.(Heinz) Schössow</text:p>
      <text:p text:style-name="P3">Alle Rechte vorbehalten</text:p>
      <text:p text:style-name="P2"/>
      <text:p text:style-name="P1"/>
      <text:p text:style-name="P1">Über eine Rundmail meldet sich Frieda auch bei mir: hallo ihr Lieben, wir bräuchten für Donnerstag, den 08.09.16 <text:s/>ab 09:30 <text:s/>fünf bis sechs Leute, die uns bei der Kartoffelernte helfen können.</text:p>
      <text:p text:style-name="P1">Wer Zeit und Lust hat bitte melden, ja logisch, da bin i doch dabei.</text:p>
      <text:p text:style-name="P1"/>
      <text:p text:style-name="Standard"><text:span text:style-name="T1">An diesem sonnigen Donnerstag mache ich mich auf den Weg zur Frieda, Frieda ist eine taffe, sympathische, junge Frau, die im Ort ein Stück Land nach biologischem Grundlagen bewirtschaftet, nach der Idee der solidarischen Landwirtschaft. </text:span><text:span text:style-name="T2">Das Gemüse wird bei Frieda selbstverständlich ohne chemisch-synthetische Dünge- und Pflanzenmittel angebaut, ihr Konzept überzeugt mich.</text:span> </text:p>
      <text:p text:style-name="Standard"/>
      <text:p text:style-name="P1">Pünktlich um 09:30 h bin ich bei Frieda auf dem Hof, ein Helmut aus dem Nachbardorf stellt sich mir vor und <text:s/>Annerose wartet schon auf die sich ''Bereiterklärten'' Kartoffelklauber, sogleich fährt sie uns mit ihrem Auto zum Acker, der unweit am westlichen Dorfrand angrenzt.</text:p>
      <text:p text:style-name="P1">Frieda befindet sich schon auf dem Kartoffelfeld und begrüßt uns freundlich, stellt den schon anwesenden Willi vor- wir kennen uns flüchtig vom Sehen und <text:s/>Dieter macht sich bei mir bekannt.</text:p>
      <text:p text:style-name="P1">''Die rötlichen Kartoffeln müssen zuerst gesammelt werden und bitte sortiert die kleineren und die größeren voneinander, extra in Körbe''. ''Wenn wir die alle gesammelt haben, geht’s an die hellen Kartoffeln nach dem gleichen Sammelschema.'' , erläutert uns Frieda.</text:p>
      <text:p text:style-name="P1"><text:s/></text:p>
      <text:p text:style-name="P1">Dieter fährt mit dem ''Schwingsiebroder'' <text:s/>(Siebkettenroder) über die Kartoffelreihen und legt damit die kostbaren Früchte aus dem Acker frei.</text:p>
      <text:p text:style-name="P1">Ich greife mir zwei Körbe und tief gebeugt sammle ich die kleinen in den linken- sowie die großen in den rechten Korb. Nach kurzer Zeit fallen die Bodenfrüchte routiniert in ihre Behältnisse, dabei wird mir bewusst, dass dieses Bücken nach den Kartoffeln auch eine Verbeugung vor der Mutter Natur ist.</text:p>
      <text:p text:style-name="P1"/>
      <text:p text:style-name="P1">In meine kindlichen Erinnerungen zurückgeführt, sehe ich das Ochsengespann, dass ein Gerät auf zwei Eisenrädern hinter sich herzog und dadurch die vier krallen ähnlichen Greifer in Bewegung brachte, die <text:s/>dann die <text:s/>Kartoffeln aus den Boden zur Seite hoben. Ein paar Mütter und wir Kinder sammelten für ein paar Zehnerl die Kartoffeln auf und weil die Ochsen einen behäbigen Gang hatten, war es ein gemütliches Schaffen. Wenn vom Kirchturm herüber die Zwölfuhr-Glocken schlugen, machten wir es uns am Waldrand im Schatten bequem und nahmen mit großem Hunger die Brotzeit ein.</text:p>
      <text:p text:style-name="P1">Das welke Kartoffelkraut wurde von uns eingesammelt und auf einen Haufen geworfen.</text:p>
      <text:p text:style-name="P1">Zum Schluss der Kartoffel-Lese wurde dieses Kraut am letzten Abend, wenn die Dämmerung hereinbrach, dann angezündet, wir freuten uns immer voller Ungeduld auf dieses lodernde Lagerfeuer. Der Bauer oder die Bäuerin hatten das Privileg, endlich diesen riesen Krauthaufen zu einem Kartoffelfeuer anzuzünden, und ich habe heute noch diesen wunderbaren Geruch des Rauches in der Nase. Fasziniert schauten wir alle in die knisternden Flammen und den wilden Funkenflug in den Nachthimmel, während wir an langen zugespitzten Haselnuss-Stecken unsere Kartoffeln brutzelten. Natürlich waren sie oft verbrannt, aber uns haben sie geschmeckt.</text:p>
      <text:p text:style-name="P1">Es war ein friedliches Beieinander, die Frauen sangen alte Volksweisen und wir Kinder waren bis in die Haarspitzen vergnügt.</text:p>
      <text:p text:style-name="P1"/>
      <text:p text:style-name="P1">Damals dauerte so eine Ernte mehrere Tage, wo wir Kinder auf dem Acker halfen, darum nannte man auch die Herbstferien ''Kartoffelferien''. Schon früh am Morgen brachen wir auf und jeder hatte sein Wasser und seine Brotzeit dabei.</text:p>
      <text:p text:style-name="P1"/>
      <text:p text:style-name="P1">Übrigens.... 1950 waren für den Anbau und die Ernte eines Hektars Kartoffeln 320 Arbeitsstunden nötig, heute sind es nur noch 25 Stu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0cm" fo:margin-right="0cm" fo:margin-top="0cm" fo:margin-bottom="0.665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533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4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266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32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left="0cm" fo:margin-right="0cm" fo:margin-top="0cm" fo:margin-bottom="0.665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533cm"/>
      <style:text-properties fo:font-size="28pt" style:font-size-asian="28pt" style:font-size-complex="28pt"/>
    </style:style>
    <style:style style:name="Gliederung_20_3" style:display-name="Gliederung 3" style:family="paragraph" style:parent-style-name="Gliederung_20_2">
      <style:paragraph-properties fo:margin-top="0cm" fo:margin-bottom="0.4cm"/>
      <style:text-properties fo:font-size="24pt" style:font-size-asian="24pt" style:font-size-complex="24pt"/>
    </style:style>
    <style:style style:name="Gliederung_20_4" style:display-name="Gliederung 4" style:family="paragraph" style:parent-style-name="Gliederung_20_3">
      <style:paragraph-properties fo:margin-top="0cm" fo:margin-bottom="0.266cm"/>
      <style:text-properties fo:font-size="20pt" style:font-size-asian="20pt" style:font-size-complex="20pt"/>
    </style:style>
    <style:style style:name="Gliederung_20_5" style:display-name="Gliederung 5" style:family="paragraph" style:parent-style-name="Gliederung_20_4">
      <style:paragraph-properties fo:margin-top="0cm" fo:margin-bottom="0.132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inz Schössow</meta:initial-creator>
    <meta:creation-date>2013-12-17T20:35:15.28</meta:creation-date>
    <dc:date>2016-09-19T15:51:40.99</dc:date>
    <dc:creator>Heinz Schössow</dc:creator>
    <meta:editing-duration>P1DT22H21M56S</meta:editing-duration>
    <meta:editing-cycles>354</meta:editing-cycles>
    <meta:generator>OpenOffice.org/3.3$Win32 OpenOffice.org_project/330m20$Build-9567</meta:generator>
    <meta:printed-by>Heinz Schössow</meta:printed-by>
    <meta:print-date>2014-12-19T15:08:03.40</meta:print-date>
    <meta:document-statistic meta:table-count="0" meta:image-count="0" meta:object-count="0" meta:page-count="1" meta:paragraph-count="20" meta:word-count="559" meta:character-count="3682"/>
  </office:meta>
</office:document-meta>
</file>